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1b66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748312" officeooo:paragraph-rsid="00748312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41235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67413f" style:font-size-asian="11pt" style:font-size-complex="11pt"/>
    </style:style>
    <style:style style:name="T14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7153ab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71b661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MX" fo:font-weight="bold" officeooo:rsid="0071b66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Verdana" fo:font-size="11pt" fo:language="es" fo:country="MX" fo:font-weight="normal" officeooo:rsid="0071b66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7"/></text:span></text:p>
      <text:p text:style-name="P9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11"><text:span text:style-name="Fuente_20_de_20_párrafo_20_predeter."><text:span text:style-name="T12"/></text:span></text:p>
      <text:p text:style-name="P11"><text:span text:style-name="Fuente_20_de_20_párrafo_20_predeter."><text:span text:style-name="T12">La Comisión de </text:span></text:span><text:span text:style-name="Fuente_20_de_20_párrafo_20_predeter."><text:span text:style-name="T14">Presupuesto y Hacienda</text:span></text:span><text:span text:style-name="Fuente_20_de_20_párrafo_20_predeter."><text:span text:style-name="T12"> ha considerado el Proyecto de </text:span></text:span><text:span text:style-name="Fuente_20_de_20_párrafo_20_predeter."><text:span text:style-name="T7">Comunicación Nº </text:span></text:span><text:span text:style-name="Strong_20_Emphasis"><text:span text:style-name="T13">43804</text:span></text:span><text:span text:style-name="Fuente_20_de_20_párrafo_20_predeter."><text:span text:style-name="T7"> CD–</text:span></text:span><text:span text:style-name="Fuente_20_de_20_párrafo_20_predeter."><text:span text:style-name="T20">SOMOS VIDA</text:span></text:span><text:span text:style-name="Fuente_20_de_20_párrafo_20_predeter."><text:span text:style-name="T7"> </text:span></text:span><text:span text:style-name="Fuente_20_de_20_párrafo_20_predeter."><text:span text:style-name="T15">de </text:span></text:span><text:span text:style-name="Fuente_20_de_20_párrafo_20_predeter."><text:span text:style-name="T17">l</text:span></text:span><text:span text:style-name="Fuente_20_de_20_párrafo_20_predeter."><text:span text:style-name="T18">a</text:span></text:span><text:span text:style-name="Fuente_20_de_20_párrafo_20_predeter."><text:span text:style-name="T15"> </text:span></text:span><text:span text:style-name="Fuente_20_de_20_párrafo_20_predeter."><text:span text:style-name="T16">d</text:span></text:span><text:span text:style-name="Fuente_20_de_20_párrafo_20_predeter."><text:span text:style-name="T15">iputad</text:span></text:span><text:span text:style-name="Fuente_20_de_20_párrafo_20_predeter."><text:span text:style-name="T18">a</text:span></text:span><text:span text:style-name="Fuente_20_de_20_párrafo_20_predeter."><text:span text:style-name="T15"> </text:span></text:span><text:span text:style-name="Fuente_20_de_20_párrafo_20_predeter."><text:span text:style-name="T21">Granata</text:span></text:span><text:span text:style-name="Fuente_20_de_20_párrafo_20_predeter."><text:span text:style-name="T15">, por el cual se solicita disponga informar con respecto de los programas de ayuda económica y social a grupos vulnerables desde el inicio del presente año hasta la fecha</text:span></text:span><text:span text:style-name="Fuente_20_de_20_párrafo_20_predeter."><text:span text:style-name="T12">; y, por las razones expuestas </text:span></text:span><text:span text:style-name="Fuente_20_de_20_párrafo_20_predeter."><text:span text:style-name="T19">en los fundamentos y las que podrá dar el miembro informante, esta Comisión aconseja la aprobación del texto que a continuación se transcribe:</text:span></text:span></text:p>
      <text:p text:style-name="P10"><text:span text:style-name="Fuente_20_de_20_párrafo_20_predeter."><text:span text:style-name="T7"/></text:span></text:p>
      <text:p text:style-name="P10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13"><text:span text:style-name="Fuente_20_de_20_párrafo_20_predeter."><text:span text:style-name="T12"/></text:span></text:p>
      <text:p text:style-name="P11"><text:span text:style-name="Fuente_20_de_20_párrafo_20_predeter."><text:span text:style-name="T6">La Cámara de Diputados de la Provincia de Santa Fe vería con agrado que el Poder Ejecutivo, a <text:s/>través del Ministerio u organismo competente, proceda a <text:s/>brindar información respecto de los programas de ayuda económica y social a grupos vulnerables desde el inicio del presente año hasta la fecha del informe, en lo que refiere a los siguientes puntos: </text:span></text:span></text:p>
      <text:p text:style-name="P11"><text:span text:style-name="Fuente_20_de_20_párrafo_20_predeter."><text:span text:style-name="T6"><text:tab/>1.- Detalle de las concretas medidas de apoyo económico y de contención social adoptadas durante el periodo antes indicado. </text:span></text:span></text:p>
      <text:p text:style-name="P11"><text:span text:style-name="Fuente_20_de_20_párrafo_20_predeter."><text:span text:style-name="T6"><text:tab/>2.- Personas o grupos familiares destinatarios de la ayuda, detallando cantidad y distribución geográfica de los mismos. </text:span></text:span></text:p>
      <text:p text:style-name="P11"><text:span text:style-name="Fuente_20_de_20_párrafo_20_predeter."><text:span text:style-name="T6"><text:tab/>3.- Mecanismo o <text:s/>procedimiento implementado para la distribución de la ayuda. </text:span></text:span></text:p>
      <text:p text:style-name="P11"><text:span text:style-name="Fuente_20_de_20_párrafo_20_predeter."><text:span text:style-name="T6"><text:tab/>4.- Cantidad de personal afectado a la detección de grupos familiares o personas en situación de vulnerabilidad social. </text:span></text:span></text:p>
      <text:p text:style-name="P11"><text:span text:style-name="Fuente_20_de_20_párrafo_20_predeter."><text:span text:style-name="T6"><text:tab/>5.- Existencia de controles que garanticen la real llegada de la ayuda al destinatario correspondiente. </text:span></text:span></text:p>
      <text:p text:style-name="P11"><text:soft-page-break/><text:span text:style-name="Fuente_20_de_20_párrafo_20_predeter."><text:span text:style-name="T6"><text:tab/>6.- Monto de la partida presupuestaria respectiva ejecutada desde el inicio del año a la fecha del presente</text:span></text:span></text:p>
      <text:p text:style-name="P12"><text:span text:style-name="T7">SALA DE </text:span><text:span text:style-name="T10">LA </text:span><text:span text:style-name="T7">COMISIÓN, </text:span><text:span text:style-name="T11">24 de Junio de 2021.</text:span></text:p>
      <text:p text:style-name="P14"><text:span text:style-name="T11">F</text:span><text:span text:style-name="T7">IRMANTES: GARCÍA, GRANATA, ULIELDIN, PALO OLIVER, AIMAR, SOLA Y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17:02.631227033</dc:date>
    <meta:editing-cycles>70</meta:editing-cycles>
    <meta:editing-duration>P1DT5H29M30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2" meta:paragraph-count="17" meta:word-count="295" meta:character-count="1916" meta:non-whitespace-character-count="1603"/>
  </office:meta>
</office:document-meta>
</file>